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6</text:span><text:span text:style-name="T2">年第</text:span><text:span text:style-name="T3">4</text:span><text:span text:style-name="T2">季</text:span><text:span text:style-name="T3"> Q4, 2017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087927.87086028" calcext:value-type="float">
            <text:p>8,087,928</text:p>
          </table:table-cell>
          <table:table-cell table:style-name="ce16" office:value-type="float" office:value="8649000" calcext:value-type="float">
            <text:p>8,649,000</text:p>
          </table:table-cell>
          <table:table-cell table:style-name="ce19" office:value-type="float" office:value="2.7253124060585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68298.19444903" calcext:value-type="float">
            <text:p>1,468,298</text:p>
          </table:table-cell>
          <table:table-cell table:style-name="ce16" office:value-type="float" office:value="1543098" calcext:value-type="float">
            <text:p>1,543,098</text:p>
          </table:table-cell>
          <table:table-cell table:style-name="ce19" office:value-type="float" office:value="2.58356176989407" calcext:value-type="float">
            <text:p>2.5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3938.71860076" calcext:value-type="float">
            <text:p>1,013,939</text:p>
          </table:table-cell>
          <table:table-cell table:style-name="ce16" office:value-type="float" office:value="1050755" calcext:value-type="float">
            <text:p>1,050,755</text:p>
          </table:table-cell>
          <table:table-cell table:style-name="ce20" office:value-type="float" office:value="2.55364666358951" calcext:value-type="float">
            <text:p>2.5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54339.141607113" calcext:value-type="float">
            <text:p>754,339</text:p>
          </table:table-cell>
          <table:table-cell table:style-name="ce16" office:value-type="float" office:value="790376" calcext:value-type="float">
            <text:p>790,376</text:p>
          </table:table-cell>
          <table:table-cell table:style-name="ce20" office:value-type="float" office:value="2.76832419000577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27976.320815484" calcext:value-type="float">
            <text:p>927,976</text:p>
          </table:table-cell>
          <table:table-cell table:style-name="ce16" office:value-type="float" office:value="959023" calcext:value-type="float">
            <text:p>959,023</text:p>
          </table:table-cell>
          <table:table-cell table:style-name="ce20" office:value-type="float" office:value="2.90615553537298" calcext:value-type="float">
            <text:p>2.9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42262.683762825" calcext:value-type="float">
            <text:p>642,263</text:p>
          </table:table-cell>
          <table:table-cell table:style-name="ce16" office:value-type="float" office:value="683814" calcext:value-type="float">
            <text:p>683,814</text:p>
          </table:table-cell>
          <table:table-cell table:style-name="ce20" office:value-type="float" office:value="2.75882330575273" calcext:value-type="float">
            <text:p>2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92860.113728101" calcext:value-type="float">
            <text:p>992,860</text:p>
          </table:table-cell>
          <table:table-cell table:style-name="ce16" office:value-type="float" office:value="1092219" calcext:value-type="float">
            <text:p>1,092,219</text:p>
          </table:table-cell>
          <table:table-cell table:style-name="ce20" office:value-type="float" office:value="2.54244982004525" calcext:value-type="float">
            <text:p>2.5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68092.27828949" calcext:value-type="float">
            <text:p>2,268,092</text:p>
          </table:table-cell>
          <table:table-cell table:style-name="ce16" office:value-type="float" office:value="2486938" calcext:value-type="float">
            <text:p>2,486,938</text:p>
          </table:table-cell>
          <table:table-cell table:style-name="ce20" office:value-type="float" office:value="2.8599120685759" calcext:value-type="float">
            <text:p>2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39656.606845033" calcext:value-type="float">
            <text:p>139,657</text:p>
          </table:table-cell>
          <table:table-cell table:style-name="ce16" office:value-type="float" office:value="168589" calcext:value-type="float">
            <text:p>168,589</text:p>
          </table:table-cell>
          <table:table-cell table:style-name="ce20" office:value-type="float" office:value="2.70840327660761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79414.931209083" calcext:value-type="float">
            <text:p>179,415</text:p>
          </table:table-cell>
          <table:table-cell table:style-name="ce16" office:value-type="float" office:value="191171" calcext:value-type="float">
            <text:p>191,171</text:p>
          </table:table-cell>
          <table:table-cell table:style-name="ce20" office:value-type="float" office:value="2.88835126666702" calcext:value-type="float">
            <text:p>2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71494.924802202" calcext:value-type="float">
            <text:p>171,495</text:p>
          </table:table-cell>
          <table:table-cell table:style-name="ce16" office:value-type="float" office:value="187846" calcext:value-type="float">
            <text:p>187,846</text:p>
          </table:table-cell>
          <table:table-cell table:style-name="ce20" office:value-type="float" office:value="2.94819692727021" calcext:value-type="float">
            <text:p>2.9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7571.028153827" calcext:value-type="float">
            <text:p>377,571</text:p>
          </table:table-cell>
          <table:table-cell table:style-name="ce16" office:value-type="float" office:value="387166" calcext:value-type="float">
            <text:p>387,166</text:p>
          </table:table-cell>
          <table:table-cell table:style-name="ce20" office:value-type="float" office:value="3.31242412815175" calcext:value-type="float">
            <text:p>3.3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6326.449240382" calcext:value-type="float">
            <text:p>156,326</text:p>
          </table:table-cell>
          <table:table-cell table:style-name="ce16" office:value-type="float" office:value="178012" calcext:value-type="float">
            <text:p>178,012</text:p>
          </table:table-cell>
          <table:table-cell table:style-name="ce20" office:value-type="float" office:value="2.81470350313462" calcext:value-type="float">
            <text:p>2.8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7408.442351745" calcext:value-type="float">
            <text:p>217,408</text:p>
          </table:table-cell>
          <table:table-cell table:style-name="ce16" office:value-type="float" office:value="240290" calcext:value-type="float">
            <text:p>240,290</text:p>
          </table:table-cell>
          <table:table-cell table:style-name="ce20" office:value-type="float" office:value="2.87308252528195" calcext:value-type="float">
            <text:p>2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8896.624457748" calcext:value-type="float">
            <text:p>158,897</text:p>
          </table:table-cell>
          <table:table-cell table:style-name="ce16" office:value-type="float" office:value="182890" calcext:value-type="float">
            <text:p>182,890</text:p>
          </table:table-cell>
          <table:table-cell table:style-name="ce20" office:value-type="float" office:value="2.79502433156542" calcext:value-type="float">
            <text:p>2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5479.156731668" calcext:value-type="float">
            <text:p>265,479</text:p>
          </table:table-cell>
          <table:table-cell table:style-name="ce16" office:value-type="float" office:value="286844" calcext:value-type="float">
            <text:p>286,844</text:p>
          </table:table-cell>
          <table:table-cell table:style-name="ce20" office:value-type="float" office:value="2.89334620908926" calcext:value-type="float">
            <text:p>2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326.2592515856" calcext:value-type="float">
            <text:p>70,326</text:p>
          </table:table-cell>
          <table:table-cell table:style-name="ce16" office:value-type="float" office:value="82869" calcext:value-type="float">
            <text:p>82,869</text:p>
          </table:table-cell>
          <table:table-cell table:style-name="ce20" office:value-type="float" office:value="2.64924157405061" calcext:value-type="float">
            <text:p>2.6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819.712549892" calcext:value-type="float">
            <text:p>105,820</text:p>
          </table:table-cell>
          <table:table-cell table:style-name="ce16" office:value-type="float" office:value="125936" calcext:value-type="float">
            <text:p>125,936</text:p>
          </table:table-cell>
          <table:table-cell table:style-name="ce20" office:value-type="float" office:value="2.61431997204929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30445.9888835254" calcext:value-type="float">
            <text:p>30,446</text:p>
          </table:table-cell>
          <table:table-cell table:style-name="ce16" office:value-type="float" office:value="39938" calcext:value-type="float">
            <text:p>39,938</text:p>
          </table:table-cell>
          <table:table-cell table:style-name="ce20" office:value-type="float" office:value="2.60586408933847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8808.531514294" calcext:value-type="float">
            <text:p>138,809</text:p>
          </table:table-cell>
          <table:table-cell table:style-name="ce16" office:value-type="float" office:value="152781" calcext:value-type="float">
            <text:p>152,781</text:p>
          </table:table-cell>
          <table:table-cell table:style-name="ce20" office:value-type="float" office:value="2.43131017600356" calcext:value-type="float">
            <text:p>2.4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61607.298689962" calcext:value-type="float">
            <text:p>161,607</text:p>
          </table:table-cell>
          <table:table-cell table:style-name="ce16" office:value-type="float" office:value="163130" calcext:value-type="float">
            <text:p>163,130</text:p>
          </table:table-cell>
          <table:table-cell table:style-name="ce20" office:value-type="float" office:value="2.70417458468706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4836.3236085421" calcext:value-type="float">
            <text:p>94,836</text:p>
          </table:table-cell>
          <table:table-cell table:style-name="ce16" office:value-type="float" office:value="99476" calcext:value-type="float">
            <text:p>99,476</text:p>
          </table:table-cell>
          <table:table-cell table:style-name="ce20" office:value-type="float" office:value="2.70817081507097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20161" calcext:value-type="float">
            <text:p>20,161</text:p>
          </table:table-cell>
          <table:table-cell table:style-name="ce16" office:value-type="float" office:value="42777" calcext:value-type="float">
            <text:p>42,777</text:p>
          </table:table-cell>
          <table:table-cell table:style-name="ce20" office:value-type="float" office:value="3.51441195034715" calcext:value-type="float">
            <text:p>3.5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695.7817133031" calcext:value-type="float">
            <text:p>17,696</text:p>
          </table:table-cell>
          <table:table-cell table:style-name="ce16" office:value-type="float" office:value="39923" calcext:value-type="float">
            <text:p>39,923</text:p>
          </table:table-cell>
          <table:table-cell table:style-name="ce20" office:value-type="float" office:value="3.44302782857" calcext:value-type="float">
            <text:p>3.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464.63789418379" calcext:value-type="float">
            <text:p>2,465</text:p>
          </table:table-cell>
          <table:table-cell table:style-name="ce17" office:value-type="float" office:value="2854" calcext:value-type="float">
            <text:p>2,854</text:p>
          </table:table-cell>
          <table:table-cell table:style-name="ce21" office:value-type="float" office:value="4.51296426068676" calcext:value-type="float">
            <text:p>4.51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  <table:named-range table:name="_Toc496692006" table:base-cell-address="$FileName.$A$1" table:cell-range-address="$FileName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06-06T10:26:23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